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fo:font-weight="normal" style:font-size-asian="13pt" style:font-weight-asian="normal" style:font-size-complex="13pt" style:font-weight-complex="normal"/>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1"><text:s/>Protože účastník řízení p.Bouma Patrik nar. 15.1.1987 může být ve svých právech dotčen byl k obhajování jeho práv se zřetelem na povahu projednávané věci ustanoven opatrovník p. Vojtěch Jiří.</text:span></text:p>
      <text:p text:style-name="P1"/>
      <text:p text:style-name="Standard"><text:span text:style-name="T1"><text:s text:c="57"/></text:span><text:span text:style-name="T2"><text:s/>Poučení</text:span></text:p>
      <text:p text:style-name="P2"/>
      <text:p text:style-name="P2"><text:s text:c="3"/>Proti tomuto rozhodnutí lze podat odvolání do 15ti dnů ode dne jeho oznámení ke Krajskému úřadu Středočeského kraje, a to podáním učiněným u Obecního úřadu Vrbová Lhota.</text:p>
      <text:p text:style-name="P2"/>
      <text:p text:style-name="P2"/>
      <text:p text:style-name="P2"><text:s text:c="2"/>Upozornění:</text:p>
      <text:p text:style-name="P2"/>
      <text:p text:style-name="P2"><text:s text:c="3"/>Zároveň účastníka řízení upozorňujeme, že pokud mu nebylo předmětné rozhodnutí doručeno poštovním doručovatelem přímo do vlastních rukou, ale ve smyslu § 24 odst. 2 správního řádu uloženo na poště, tak se za den doručení považuje třetí den od tohoto uložení,nikoliv až následné faktické převzetí rozhodnutí účastníkem po uplynutí této třídenní lhůty. Lhůta pro případné podání odvolání se tedy potom počítá nikoliv od faktického převzetí předmětného rozhodnutí účastníkem řízení na poště, ale už od třetího dne od uložení písemností.</text:p>
      <text:p text:style-name="P2"/>
      <text:p text:style-name="P2"/>
      <text:p text:style-name="P2"/>
      <text:p text:style-name="P2"/>
      <text:p text:style-name="P2"/>
      <text:p text:style-name="P2"/>
      <text:p text:style-name="P2"/>
      <text:p text:style-name="P2"><text:s text:c="13"/>úřední razítko <text:s text:c="53"/>podpis</text:p>
      <text:p text:style-name="P2"/>
      <text:p text:style-name="P2"/>
      <text:p text:style-name="P2"/>
      <text:p text:style-name="P2"><text:s text:c="58"/>jméno, příjmení a funkce osoby oprávněné podepisovat</text:p>
      <text:p text:style-name="P2"/>
      <text:p text:style-name="P2"/>
      <text:p text:style-name="P2"/>
      <text:p text:style-name="P2"/>
      <text:p text:style-name="P2"/>
      <text:p text:style-name="P2"/>
      <text:p text:style-name="P2"/>
      <text:p text:style-name="P2"/>
      <text:p text:style-name="P2">Toto rozhodnutí bylo na úřední desce <text:s text:c="27"/>úřední razítko <text:s text:c="12"/>podpis</text:p>
      <text:p text:style-name="P2"/>
      <text:p text:style-name="P2"/>
      <text:p text:style-name="P2"><text:s text:c="3"/>vyvěšeno <text:s/>dne................................... <text:s text:c="26"/>jméno, příjmení odpovědné osoby</text:p>
      <text:p text:style-name="P2"/>
      <text:p text:style-name="P2"><text:s text:c="3"/></text:p>
      <text:p text:style-name="P2"><text:s text:c="3"/>sejmuto <text:s/>d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3M20S</meta:editing-duration>
    <meta:editing-cycles>9</meta:editing-cycles>
    <meta:generator>OpenOffice/4.1.2$Win32 OpenOffice.org_project/412m3$Build-9782</meta:generator>
    <dc:date>2017-08-07T16:56:04.68</dc:date>
    <dc:creator>Radek  Výborný</dc:creator>
    <meta:document-statistic meta:table-count="0" meta:image-count="0" meta:object-count="0" meta:page-count="1" meta:paragraph-count="11" meta:word-count="163" meta:character-count="1438"/>
    <meta:user-defined meta:name="Info 1"/>
    <meta:user-defined meta:name="Info 2"/>
    <meta:user-defined meta:name="Info 3"/>
    <meta:user-defined meta:name="Info 4"/>
  </office:meta>
</office:document-meta>
</file>