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83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195/16 <text:s text:c="79"/>Vrbová Lhota 24.10.2016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Podoláka Daniela</text:span> <text:span text:style-name="T2">trv. byd. Odřepsy 86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Martina Crkala nar. 9.4.1987 na adrese Na Kovárně 107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a </text:span><text:span text:style-name="T2"><text:s/>Martina Crkala nar. 9.4.1987, na adrese Na Kovárně 107, Vrbová Lhota</text:span><text:span text:style-name="T3"> bylo zahájeno dne </text:span><text:span text:style-name="T4">12.9.2016</text:span><text:span text:style-name="T3"> <text:s text:c="13"/>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Martina Crkala nar. 9.4.1987 </text:span><text:span text:style-name="T3"><text:s/>v souladu s ustanovením § 12/2 zák. o evidenci obyvatel. <text:s/></text:span></text:p>
      <text:p text:style-name="P2"><text:span text:style-name="T3"><text:s text:c="3"/>Užívací právo k objektu odvozoval pan </text:span><text:span text:style-name="T2">Martin Crkal nar.</text:span><text:span text:style-name="T3"> </text:span><text:span text:style-name="T2">9.4.1987 </text:span><text:span text:style-name="T3">od souhlasu jeho vlastníků. Jednalo se o odvozený právní důvod bydlení, který je závislý na trvání souhlasu. Vzhledem k tomu, že vlastník objektu s dalším bydlením pana </text:span><text:span text:style-name="T2">Martina Crkala nar. 9.4.1987 </text:span><text:span text:style-name="T3"><text:s/>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<text:s/>Martin Crkal nar.</text:span><text:span text:style-name="T3"> </text:span><text:span text:style-name="T2">9.4.1987</text:span><text:span text:style-name="T3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32S</meta:editing-duration>
    <meta:editing-cycles>12</meta:editing-cycles>
    <meta:generator>LibreOffice/4.3.4.1$Windows_x86 LibreOffice_project/bc356b2f991740509f321d70e4512a6a54c5f243</meta:generator>
    <dc:date>2016-10-24T19:24:57.813000000</dc:date>
    <meta:document-statistic meta:table-count="0" meta:image-count="0" meta:object-count="0" meta:page-count="1" meta:paragraph-count="15" meta:word-count="387" meta:character-count="2702" meta:non-whitespace-character-count="2078"/>
    <meta:user-defined meta:name="Info 1"/>
    <meta:user-defined meta:name="Info 2"/>
    <meta:user-defined meta:name="Info 3"/>
    <meta:user-defined meta:name="Info 4"/>
  </office:meta>
</office:document-meta>
</file>