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181/19 <text:s text:c="88"/>Vrbová Lhota 23.7.2019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<text:span text:style-name="T3">p. </text:span><text:span text:style-name="T2">Jechové Jany</text:span> <text:span text:style-name="T2">trv. byd. Zahradní 65. Vrbová Lhota</text:span> (dále jen "navrhovatelé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. <text:span text:style-name="T2">Jechové Moniky nar. 15.9.1988 na adrese Zahradní 65, Vrbová lhota ruší.</text:span></text:p>
      <text:p text:style-name="P2"><text:s text:c="3"/>Místem trvalého pobytu se stane v souladu s ustanovením § 10/5 věty druhé zákona o evidenci obyvatel sídlo ohlašovny, v jejímž územním obvodu jí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. </text:span><text:span text:style-name="T2">Jechové Moniky nar. 15.9.1988, na adrese Zahradní 65, Vrbová Lhota</text:span><text:span text:style-name="T3"> bylo zahájeno dne 26.6.2019 podáním žádosti.</text:span></text:p>
      <text:p text:style-name="P2"><text:span text:style-name="T3"><text:s text:c="3"/>Navrhovatelka předložila správnímu orgánu výpis z KN, ze kterého je patrno, že je majitelkou uvedené nemovitosti. Je tak oprávněna k podání návrhu na zrušení údaje o místu trvalého pobytu p. </text:span><text:span text:style-name="T2">Jechové Moniky nar. 15.9.1988 </text:span><text:span text:style-name="T3"><text:s/>v souladu s ustanovením § 12/2 zák. o evidenci obyvatel. <text:s/></text:span></text:p>
      <text:p text:style-name="P2"><text:span text:style-name="T3"><text:s text:c="3"/>Užívací právo k objektu odvozovala p. </text:span><text:span text:style-name="T2">Jechová Monika nar.</text:span><text:span text:style-name="T3"> </text:span><text:span text:style-name="T2">15.9.1988 </text:span><text:span text:style-name="T3">od souhlasu jeho vlastníků. Jednalo se o odvozený právní důvod bydlení, který je závislý na trvání souhlasu. Vzhledem k tomu, že vlastníci objektu s dalším bydlením p. </text:span><text:span text:style-name="T2">Jechové Moniky nar. 15.9.1988 </text:span><text:span text:style-name="T3"><text:s/>v objektu nesouhlasí, což vyplývá z podaného návrhu, zaniklo jmenované v souladu s ustanovením § 12/1 c)zák. o evidenci obyvatel odvozené užívací právo.</text:span></text:p>
      <text:p text:style-name="P2"><text:span text:style-name="T3"><text:s text:c="3"/>Splnění další podmínky, že <text:s/>uvedená osoba předmětný objekt neužívá, je patrné z návrhu navrhovatelky, a dále z místního šetření, kde bylo zjištěno, že navrhovatelka v domě bydlí. </text:span><text:span text:style-name="T2">Jechová Monika nar.</text:span><text:span text:style-name="T3"> </text:span><text:span text:style-name="T2">15.9.1988</text:span><text:span text:style-name="T3"> se v současnosti zdržuje na neznámém místě. <text:s/></text:span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2"/></text:span><text:span text:style-name="T2">Jechová Monika nar.</text:span><text:span text:style-name="T3"> </text:span><text:span text:style-name="T2">15.9.1988</text:span><text:span text:style-name="T3"> je zároveň povinna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58S</meta:editing-duration>
    <meta:editing-cycles>10</meta:editing-cycles>
    <meta:generator>OpenOffice/4.1.2$Win32 OpenOffice.org_project/412m3$Build-9782</meta:generator>
    <dc:date>2019-07-23T10:02:15.57</dc:date>
    <dc:creator>Radek  Výborný</dc:creator>
    <meta:document-statistic meta:table-count="0" meta:image-count="0" meta:object-count="0" meta:page-count="1" meta:paragraph-count="15" meta:word-count="406" meta:character-count="2825"/>
    <meta:user-defined meta:name="Info 1"/>
    <meta:user-defined meta:name="Info 2"/>
    <meta:user-defined meta:name="Info 3"/>
    <meta:user-defined meta:name="Info 4"/>
  </office:meta>
</office:document-meta>
</file>